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e88d1" officeooo:paragraph-rsid="001e88d1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e88d1" officeooo:paragraph-rsid="001e88d1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officeooo:rsid="001e88d1" officeooo:paragraph-rsid="001e88d1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rsid="00216e32" officeooo:paragraph-rsid="00216e32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normal" officeooo:rsid="0021924c" officeooo:paragraph-rsid="0021924c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normal" officeooo:rsid="0021924c" officeooo:paragraph-rsid="002377c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officeooo:rsid="001e88d1" officeooo:paragraph-rsid="001e88d1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bold" officeooo:rsid="001fccd1" officeooo:paragraph-rsid="001fccd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officeooo:rsid="00216e32" officeooo:paragraph-rsid="00216e32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officeooo:rsid="0021924c" officeooo:paragraph-rsid="0021924c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1924c" officeooo:paragraph-rsid="00220a7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1924c" officeooo:paragraph-rsid="00220a7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377ce" officeooo:paragraph-rsid="002377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2377ce" officeooo:paragraph-rsid="002377ce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21924c" officeooo:paragraph-rsid="002377ce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2377ce" officeooo:paragraph-rsid="002377ce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2377ce" officeooo:paragraph-rsid="002377ce" style:font-size-asian="10.5pt" style:font-weight-asian="normal" style:font-size-complex="10.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weight="normal" officeooo:rsid="001e88d1" officeooo:paragraph-rsid="001e88d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normal" officeooo:rsid="001e88d1" officeooo:paragraph-rsid="001e88d1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Times New Roman" fo:font-weight="normal" officeooo:rsid="00216e32" officeooo:paragraph-rsid="00216e32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weight="normal" officeooo:rsid="00216e32" officeooo:paragraph-rsid="00216e32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8pt" fo:font-weight="bold" officeooo:rsid="00220a7c" officeooo:paragraph-rsid="001e88d1" style:font-size-asian="7pt" style:font-weight-asian="bold" style:font-size-complex="8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20a7c" officeooo:paragraph-rsid="0021924c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1924c" officeooo:paragraph-rsid="0021924c" style:font-size-asian="7pt" style:font-weight-asian="normal" style:font-size-complex="8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1924c" officeooo:paragraph-rsid="00220a7c" style:font-size-asian="7pt" style:font-weight-asian="normal" style:font-size-complex="8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21924c" officeooo:paragraph-rsid="002377ce" style:font-size-asian="7pt" style:font-weight-asian="normal" style:font-size-complex="8pt" style:font-weight-complex="normal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Times New Roman" fo:font-weight="bold" officeooo:rsid="00216e32" officeooo:paragraph-rsid="00216e32" style:font-weight-asian="bold" style:font-weight-complex="bold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imes New Roman" fo:font-weight="bold" officeooo:rsid="00216e32" officeooo:paragraph-rsid="00216e32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6e32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fo:font-size="8pt" officeooo:rsid="00220a7c" style:font-size-asian="7pt" style:font-size-complex="8pt"/>
    </style:style>
    <style:style style:name="T5" style:family="text">
      <style:text-properties officeooo:rsid="00220a7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ZGŁOSZENIA DZIECKA DO ŚWIETLICY SZKOLNEJ</text:p>
      <text:p text:style-name="P1">ROK SZKOLNY ………….</text:p>
      <text:p text:style-name="P1"/>
      <text:p text:style-name="P2"/>
      <text:p text:style-name="P2"/>
      <text:p text:style-name="P3">Proszę o przyjęcie mojego dziecka <text:s text:c="2"/>……………………………………………….. kl………………</text:p>
      <text:p text:style-name="P3">do świetlicy szkolnej.</text:p>
      <text:p text:style-name="P3"/>
      <text:p text:style-name="P7">DANE</text:p>
      <text:p text:style-name="P7"/>
      <text:p text:style-name="P7">adres zamieszkania dziecka <text:span text:style-name="T1">…………………………………………………………………………</text:span>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7">imiona i nazwiska rodziców/prawnych opiekunów dziecka, telefony do kontaktu w sytuacjach nagłych, <text:span text:style-name="T5">adres:</text:span></text:p>
      <text:p text:style-name="P7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  <text:p text:style-name="P3"/>
      <text:p text:style-name="P3"><text:tab/>Oświadczam, że </text:p>
      <text:list xml:id="list756019616" text:style-name="L1">
        <text:list-item>
          <text:p text:style-name="P18">rodzice (opiekunowie prawni dziecka) pracują zawodowo w godzinach pracy świetlicy</text:p>
        </text:list-item>
        <text:list-item>
          <text:p text:style-name="P18">dziecko dojeżdża autobusem do szkoły *</text:p>
        </text:list-item>
      </text:list>
      <text:p text:style-name="P3"/>
      <text:p text:style-name="P7">*<text:span text:style-name="T4">proszę podkreślić właściwą odpowiedź</text:span></text:p>
      <text:p text:style-name="P22"/>
      <text:p text:style-name="P22"/>
      <text:p text:style-name="P8">Dziecko będzie korzystało z opieki w świetlicy <text:span text:style-name="T2">(proszę podać orientacyjne godziny)</text:span>:</text:p>
      <text:list xml:id="list1796857976" text:style-name="L2">
        <text:list-item>
          <text:p text:style-name="P20">w godzinach porannych <text:s/>(przed rozpoczęciem zajęć) </text:p>
          <text:p text:style-name="P20"/>
          <text:p text:style-name="P20">……………………………………………………….</text:p>
        </text:list-item>
        <text:list-item>
          <text:p text:style-name="P20">w godzinach popołudniowych (po zakończonych zajęciach)</text:p>
          <text:p text:style-name="P20"/>
          <text:p text:style-name="P20">………………………………………………………………</text:p>
        </text:list-item>
        <text:list-item>
          <text:p text:style-name="P20">tylko w oczekiwaniu na zajęcia pozalekcyjne</text:p>
          <text:p text:style-name="P20"/>
          <text:p text:style-name="P20">………………………………………………</text:p>
        </text:list-item>
      </text:list>
      <text:p text:style-name="P4"/>
      <text:p text:style-name="P9">Dziecko będzie opuszczało świetlicę:*</text:p>
      <text:p text:style-name="P9"/>
      <text:list xml:id="list4242536413" text:style-name="L3">
        <text:list-item>
          <text:p text:style-name="P27">autobusem <text:span text:style-name="T1"><text:s text:c="2"/></text:span></text:p>
        </text:list-item>
        <text:list-item>
          <text:p text:style-name="P27">samodzielnie <text:span text:style-name="T1">(tylko dzieci po ukończeniu 7 r. życia) </text:span></text:p>
        </text:list-item>
      </text:list>
      <text:p text:style-name="P4"/>
      <text:p text:style-name="P4">o godzinie …………………………………………………………</text:p>
      <text:p text:style-name="P4"/>
      <text:list xml:id="list1193492619" text:style-name="L4">
        <text:list-item>
          <text:p text:style-name="P28">pod opieką</text:p>
        </text:list-item>
      </text:list>
      <text:p text:style-name="P9"/>
      <text:p text:style-name="P5">Oświadczam, że dziecko będzie odbierane osobiści przez rodziców lub poniżej wymienione osoby:</text:p>
      <text:p text:style-name="P5">(proszę wpisać imię i nazwisko osoby upoważnionej oraz stopień pokrewieństwa/znajomości)</text:p>
      <text:p text:style-name="P5"/>
      <text:p text:style-name="P5"><text:soft-page-break/>1………………………………………………………………………………………….</text:p>
      <text:p text:style-name="P5"/>
      <text:p text:style-name="P5">2………………………………………………………………………………………..</text:p>
      <text:p text:style-name="P5"/>
      <text:p text:style-name="P5">3………………………………………………………………………………………..</text:p>
      <text:p text:style-name="P5"/>
      <text:p text:style-name="P10">*<text:span text:style-name="T3"> </text:span><text:span text:style-name="T4">proszę podkreślić/wypełnić właściwą odpowiedź, w przypadku samodzielnego opuszczania świetlicy proszę podać konkretną godzinę</text:span></text:p>
      <text:p text:style-name="P23"/>
      <text:p text:style-name="P5"><text:s/></text:p>
      <text:p text:style-name="P24"/>
      <text:p text:style-name="P24"/>
      <text:p text:style-name="P24"/>
      <text:p text:style-name="P11">Oświadczam, że przedłożone przeze mnie w niniejszej karcie informacje są zgodne ze stanem faktycznym.</text:p>
      <text:p text:style-name="P11"/>
      <text:p text:style-name="P11"/>
      <text:p text:style-name="P12">Zgodnie z art. 6 ust. 1 lit. a (w przypadku danych zwykłych np. numer telefonu) oraz zgodnie z art. 9 ust. 2 lit. a (w przypadku danych szczególnie chronionych np. informacje o stanie zdrowia dziecka) Rozporządzenia Parlamentu Europejskiego i Rady (UE)2016/679 z dnia 27 kwietnia 2016 r. (RODO) wyrażam zgodę na przetwarzanie danych osobowych zawartych w "Karcie zgłoszenia dziecka do świetlicy" w zakresie niezbędnym do przeprowadzenia zapisów. </text:p>
      <text:p text:style-name="P25"/>
      <text:p text:style-name="P25"/>
      <text:p text:style-name="P25"/>
      <text:p text:style-name="P6">………………………………… <text:s text:c="32"/>……………………………………………..</text:p>
      <text:p text:style-name="P26">(miejscowość, data) <text:s text:c="96"/>(podpisy rodziców/prawnych opiekunów dziecka)</text:p>
      <text:p text:style-name="P26"/>
      <text:p text:style-name="P26"/>
      <text:p text:style-name="P26"/>
      <text:p text:style-name="P26"/>
      <text:p text:style-name="P13">Oświadczam, że zapoznałam/łem się z regulaminem świetlicy.</text:p>
      <text:p text:style-name="P13"/>
      <text:p text:style-name="P13"/>
      <text:p text:style-name="P6">………………………………… <text:s text:c="32"/>……………………………………………..</text:p>
      <text:p text:style-name="P26">(miejscowość, data) <text:s text:c="96"/>(podpisy rodziców/prawnych opiekunów dziecka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4">Decyzja Komisji Kwalifikacyjnej w Szkole Podstawowej im. Wł. Broniewskiego w Krzanowicach</text:p>
      <text:p text:style-name="P15"/>
      <text:p text:style-name="P16">Komisja Kwalifikacyjna na posiedzeniu w dniu ……………………………………..</text:p>
      <text:p text:style-name="P16"/>
      <text:p text:style-name="P16">zakwalifikowała/nie zakwalifikowała ucznia …………………………………………………………………</text:p>
      <text:p text:style-name="P16"/>
      <text:p text:style-name="P16">do korzystania ze świetlicy szkolnej w roku szkolnym 2021/2022.</text:p>
      <text:p text:style-name="P16"/>
      <text:p text:style-name="P16"/>
      <text:p text:style-name="P16"/>
      <text:p text:style-name="P16">…………………………………… <text:s text:c="57"/>……………………………………….</text:p>
      <text:p text:style-name="P16"/>
      <text:p text:style-name="P16">……………………………………. <text:s text:c="56"/>(przewodniczący Komisji)</text:p>
      <text:p text:style-name="P16">(członkowie Komisji)</text:p>
      <text:p text:style-name="P16"/>
      <text:p text:style-name="P16"/>
      <text:p text:style-name="P17">Krzanowice, dnia 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12:09:49.144000000</meta:creation-date>
    <dc:date>2022-03-30T21:41:10.235000000</dc:date>
    <meta:editing-duration>PT9M5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2" meta:paragraph-count="52" meta:word-count="311" meta:character-count="3088" meta:non-whitespace-character-count="2458"/>
  </office:meta>
</office:document-meta>
</file>