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Roboto Slab" svg:font-family="'Roboto Slab', 'Trebuchet MS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orphans="2" fo:widows="2"/>
      <style:text-properties fo:font-variant="normal" fo:text-transform="none" fo:color="#222222" style:font-name="Arial1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222222" style:font-name="Arial1" fo:font-size="10.5pt" fo:letter-spacing="normal" fo:font-style="normal" fo:font-weight="normal"/>
    </style:style>
    <style:style style:name="P3" style:family="paragraph" style:parent-style-name="Text_20_body">
      <style:paragraph-properties fo:margin-top="0cm" fo:margin-bottom="0.423cm" fo:orphans="2" fo:widows="2"/>
      <style:text-properties fo:font-variant="normal" fo:text-transform="none" fo:color="#222222" style:font-name="Arial1" fo:font-size="10.5pt" fo:letter-spacing="normal" fo:font-style="normal" fo:font-weight="normal"/>
    </style:style>
    <style:style style:name="P4" style:family="paragraph" style:parent-style-name="Text_20_body">
      <style:paragraph-properties fo:margin-top="0cm" fo:margin-bottom="0.423cm" fo:orphans="2" fo:widows="2"/>
    </style:style>
    <style:style style:name="T1" style:family="text">
      <style:text-properties fo:font-variant="normal" fo:text-transform="none" fo:color="#222222" style:font-name="Arial1" fo:font-size="10.5pt" fo:letter-spacing="normal" fo:font-style="normal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arszawa, 25 sierpnia 2017 r.</text:p>
      <text:p text:style-name="P4"><text:span text:style-name="Strong_20_Emphasis"><text:span text:style-name="T1">Szanowni Państwo,<text:line-break/>Dyrektorzy Szkół,<text:line-break/>Nauczyciele,<text:line-break/>Rodzice i Uczniowie,</text:span></text:span></text:p>
      <text:p text:style-name="P1">przed nami początek nowego roku szkolnego 2017/2018. Czas wytężonej,<text:line-break/>ale także satysfakcjonującej pracy. 1 września br. rozpoczynamy wprowadzanie nowych<text:line-break/>rozwiązań w systemie edukacji, które były oczekiwane zarówno przez rodziców,<text:line-break/>dyrektorów szkół, nauczycieli, jak i samorządowców.W roku szkolnym 2017/2018 szczególny nacisk kładziemy na wdrażanie nowej<text:line-break/>podstawy programowej kształcenia ogólnego oraz podniesienie jakości<text:line-break/>edukacji matematycznej, przyrodniczej i informatycznej. Szczególną uwagę<text:line-break/>środowiska oświatowego będę chciała zwrócić na wzmocnienie wychowawczej roli<text:line-break/>szkoły oraz bezpieczne korzystanie uczniów z internetu. Zależmy mi również<text:line-break/>na wprowadzeniu doradztwa zawodowego do wszystkich szkół i placówek<text:line-break/>oświatowych oraz na usprawnieniu edukacji włączającej.Pracujemy nad nowymi rozwiązaniami w finansowaniu oświaty i w pragmatyce<text:line-break/>zawodowej nauczycieli. Będzie to pierwszy etap zmian porządkujących system<text:line-break/>finansowania zadań oświatowych. Chcemy, aby był on przejrzysty i łatwiejszy<text:line-break/>w stosowaniu przez samorządy, organy prowadzące, a także dyrektorów szkół<text:line-break/>i placówek.Ścieżka awansu zawodowego będzie powiązana z oceną pracy, a jej długość uzależniona<text:line-break/>od jakości pracy. Ujednolicony zostanie obowiązkowy, tygodniowy wymiar godzin<text:line-break/>dla nauczyciela pedagoga, logopedy, psychologa i doradcy zawodowego, a także<text:line-break/>terapeuty pedagogicznego, z wyjątkiem nauczycieli zatrudnionych w poradniach<text:line-break/>psychologiczno-pedagogicznych.</text:p>
      <text:p text:style-name="P3">Działania Ministerstwa Edukacji Narodowej będą ukierunkowane na wzmocnienie roli<text:line-break/>nauczyciela i podniesienie jego prestiżu. Wprowadzimy nową formułę doskonalenia<text:line-break/>zawodowego oraz podwyżki wynagrodzeń.</text:p>
      <text:p text:style-name="P3">Reforma edukacji to proces zaplanowany na wiele lat, ale już dziś pragnę podziękować<text:line-break/>dyrektorom szkół i nauczycielom, którzy od początku brali aktywny udział<text:line-break/>w jej wdrażaniu i byli blisko uczniów oraz rodziców. Uczestnictwo w ponad<text:line-break/>3 tys. szkoleń zawodowych z nowej podstawy programowej jest znakiem<text:line-break/>zaangażowania środowiska nauczycielskiego w proces zmian w polskiej oświacie.</text:p>
      <text:p text:style-name="P3">Każdego dnia współpracują Państwo nie tylko z uczniami, ale także z ich rodzicami,<text:line-break/>wkładając wiele wysiłku, pasji i entuzjazmu w nauczanie oraz wychowanie dzieci.<text:line-break/>Serdecznie za to dziękuję. Życzę wielu sukcesów edukacyjnych i satysfakcji<text:line-break/>z wykonywanej pracy.</text:p>
      <text:p text:style-name="P3">Z okazji zbliżającego się nowego roku szkolnego składam również życzenia wszystkim<text:line-break/>uczniom, aby jak najlepiej wykorzystali nadchodzący czas. Korzystajcie ze wszystkich<text:line-break/>szans, jakie daje Wam szkoła, aby stawać się jeszcze lepszymi i mądrzejszymi ludźmi.<text:line-break/>Nie bójcie się zadawania pytań i poszukiwania na nie odpowiedzi. Nie zrażajcie się<text:line-break/>niepowodzeniami, bo są one częścią edukacji. Nie zapominajcie również o tym,<text:line-break/>że w trudnych chwilach zawsze możecie liczyć na pomoc ze strony swoich<text:line-break/>wychowawców i nauczycieli.</text:p>
      <text:p text:style-name="P3">Pragnę podkreślić, jak ważną częścią społeczności szkolnej są rodzice. Zaangażowanie<text:line-break/>z ich strony stanowi nieocenione wsparcie dla nauczycieli oraz wychowawców. Pomaga<text:line-break/>w realizacji celów oraz zadań edukacyjno-wychowawczych. Dobra współpraca<text:line-break/>na linii szkoła–rodzice wpływa na zwiększenie bezpieczeństwa i ułatwia rozwiązywanie<text:line-break/>trudnych sytuacji. Życzę rodzicom, aby wspierali rozwój swoich dzieci. Dając im dobry<text:line-break/>przykład, będą dla nich podporą w trudnych momentach. Jestem przekonana, że taka<text:line-break/>aktywność szybko przełoży się na liczne sukcesy dzieci.</text:p>
      <text:p text:style-name="P3"><text:soft-page-break/>Wprowadzanie zmian w systemie edukacji poprzedziło przygotowanie przez<text:line-break/>samorządy nowych sieci szkół i dostosowanie ich do zmienionego ustroju. Dziękuję<text:line-break/>wszystkim prezydentom, burmistrzom, starostom, wójtom za włączenie się w proces<text:line-break/>reformowania polskiej oświaty i wspólną troskę o przyszłość młodego pokolenia.<text:line-break/>Zapewniliśmy finansowe wsparcie samorządów na pokrycie bieżących wydatków<text:line-break/>związanych z wdrażaniem zmian w edukacji. Zagwarantowaliśmy również środki<text:line-break/>na kolejne lata.</text:p>
      <text:p text:style-name="P3">Dziękuję również całemu środowisku polskiej oświaty za trud wkładany w niezwykle<text:line-break/>odpowiedzialny proces uczenia i wychowania. Państwa wiedza i zaangażowanie mają<text:line-break/>nieoceniony wpływ na rozwój młodego pokolenia. Dzięki codziennym wysiłkom<text:line-break/>uczniowie nie tylko zdobywają wiedzę i nowe umiejętności, ale mogą także doskonalić<text:line-break/>swoje talenty. Rozwijając ich pasje i zainteresowania, wpływacie Państwo na osobowość<text:line-break/>i charakter młodych ludzi, a to najważniejsze w pracy nauczyciela.</text:p>
      <text:p text:style-name="P3">Życzę powodzenia w nowym roku szkolnym 2017/2018.</text:p>
      <text:p text:style-name="P3">Z wyrazami szacunku</text:p>
      <text:p text:style-name="P3">Anna Zalewska<text:line-break/>Minister Edukacji Narodowej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Roboto Slab" svg:font-family="'Roboto Slab', 'Trebuchet MS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2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19T20:39:50.11</meta:creation-date>
    <meta:document-statistic meta:table-count="0" meta:image-count="0" meta:object-count="0" meta:page-count="2" meta:paragraph-count="13" meta:word-count="578" meta:character-count="4469"/>
    <dc:date>2017-09-19T20:40:47.86</dc:date>
    <meta:editing-duration>PT58S</meta:editing-duration>
    <meta:editing-cycles>1</meta:editing-cycles>
    <meta:generator>OpenOffice/4.1.3$Win32 OpenOffice.org_project/413m1$Build-9783</meta:generator>
  </office:meta>
</office:document-meta>
</file>